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7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19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20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21" style:family="table-cell" style:parent-style-name="Normal_32_11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2" style:family="table-cell" style:parent-style-name="Normal_32_11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V_237_rgula_32_2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Normal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Normal_32_2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Normal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Normal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1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Normal_32_2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3" style:family="table-cell" style:parent-style-name="Normal_32_2" style:data-style-name="N3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4" style:family="table-cell" style:parent-style-name="Normal_32_2" style:data-style-name="N3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Normal_32_2" style:data-style-name="N38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Normal_32_2" style:data-style-name="N38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Normal_32_2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Normal_32_2" style:data-style-name="N38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Normal_32_2" style:data-style-name="N3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e41" style:family="table-cell" style:parent-style-name="V_237_rgula_32_3" style:data-style-name="N3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Normal_32_2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3" style:family="table-cell" style:parent-style-name="Normal_32_2" style:data-style-name="N38">
      <style:table-cell-properties fo:border-top="thin double #000000" fo:border-bottom="thin double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4" style:family="table-cell" style:parent-style-name="Normal_32_2" style:data-style-name="N38">
      <style:table-cell-properties fo:border-top="none" fo:border-bottom="thin double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5" style:family="table-cell" style:parent-style-name="Normal_32_2" style:data-style-name="N38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6" style:family="table-cell" style:parent-style-name="Normal_32_2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Normal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48" style:family="table-cell" style:parent-style-name="V_237_rgula_32_3" style:data-style-name="N3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Normal_32_2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0"/>
    <style:style style:name="co1" style:family="table-column">
      <style:table-column-properties fo:break-before="auto" style:column-width="11.6240277777778cm"/>
    </style:style>
    <style:style style:name="co2" style:family="table-column">
      <style:table-column-properties fo:break-before="auto" style:column-width="3.65125cm"/>
    </style:style>
    <style:style style:name="co3" style:family="table-column">
      <style:table-column-properties fo:break-before="auto" style:column-width="0.352777777777778cm"/>
    </style:style>
    <style:style style:name="co4" style:family="table-column">
      <style:table-column-properties fo:break-before="auto" style:column-width="3.26319444444444cm"/>
    </style:style>
    <style:style style:name="co5" style:family="table-column">
      <style:table-column-properties fo:break-before="auto" style:column-width="0.440972222222222cm"/>
    </style:style>
    <style:style style:name="co6" style:family="table-column">
      <style:table-column-properties fo:break-before="auto" style:column-width="3.52777777777778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1.78152777777778cm"/>
    </style:style>
    <style:style style:name="co9" style:family="table-column">
      <style:table-column-properties fo:break-before="auto" style:column-width="1.5875cm"/>
    </style:style>
    <style:style style:name="co10" style:family="table-column">
      <style:table-column-properties fo:break-before="auto" style:column-width="0.864305555555556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7.5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RA" table:style-name="ta1"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 table:visibility="collapse"/>
        <table:table-column table:style-name="co5" table:default-cell-style-name="ce26"/>
        <table:table-column table:style-name="co6" table:default-cell-style-name="ce26" table:visibility="collapse"/>
        <table:table-column table:style-name="co7" table:default-cell-style-name="ce26"/>
        <table:table-column table:style-name="co8" table:number-columns-repeated="3" table:default-cell-style-name="ce26" table:visibility="collapse"/>
        <table:table-column table:style-name="co9" table:default-cell-style-name="ce26" table:visibility="collapse"/>
        <table:table-column table:style-name="co10" table:default-cell-style-name="ce26"/>
        <table:table-column table:style-name="co8" table:number-columns-repeated="16370" table:default-cell-style-name="ce26"/>
        <table:table-row table:style-name="ro1">
          <table:table-cell office:value-type="string" table:style-name="ce2">
            <text:p>SERVIÇO NACIONAL DE APRENDIZAGEM INDUSTRIAL - SENAI/DR-ES</text:p>
          </table:table-cell>
          <table:table-cell table:style-name="ce3"/>
          <table:table-cell table:number-columns-repeated="6" table:style-name="ce2"/>
          <table:table-cell table:style-name="ce4"/>
          <table:table-cell table:style-name="ce5"/>
          <table:table-cell table:number-columns-repeated="16374" table:style-name="ce3"/>
        </table:table-row>
        <table:table-row table:style-name="ro2">
          <table:table-cell office:value-type="string" table:style-name="ce6">
            <text:p>CNPJ: 03.810.810/0001-00</text:p>
          </table:table-cell>
          <table:table-cell table:style-name="ce7"/>
          <table:table-cell table:style-name="ce8"/>
          <table:table-cell table:number-columns-repeated="4" table:style-name="ce9"/>
          <table:table-cell table:number-columns-repeated="16377" table:style-name="ce7"/>
        </table:table-row>
        <table:table-row table:style-name="ro3">
          <table:table-cell office:value-type="string" table:style-name="ce10">
            <text:p>DEMONSTRAÇÃO DE RESULTADO ABRANGENTE</text:p>
          </table:table-cell>
          <table:table-cell table:style-name="ce11"/>
          <table:table-cell table:style-name="ce12"/>
          <table:table-cell table:number-columns-repeated="4" table:style-name="ce13"/>
          <table:table-cell table:number-columns-repeated="16377" table:style-name="ce11"/>
        </table:table-row>
        <table:table-row table:style-name="ro3">
          <table:table-cell office:value-type="string" table:style-name="ce10">
            <text:p>Exercícios findos em 31 de dezembro de 2022 e 31 de dezembro 2021</text:p>
          </table:table-cell>
          <table:table-cell table:style-name="ce11"/>
          <table:table-cell table:style-name="ce12"/>
          <table:table-cell table:number-columns-repeated="4" table:style-name="ce14"/>
          <table:table-cell table:style-name="ce15"/>
          <table:table-cell table:number-columns-repeated="16376" table:style-name="ce11"/>
        </table:table-row>
        <table:table-row table:style-name="ro3">
          <table:table-cell office:value-type="string" table:style-name="ce16">
            <text:p>(Em Reais)</text:p>
          </table:table-cell>
          <table:table-cell table:style-name="ce17"/>
          <table:table-cell table:style-name="ce18"/>
          <table:table-cell table:number-columns-repeated="4" table:style-name="ce19"/>
          <table:table-cell table:style-name="ce20"/>
          <table:table-cell table:number-columns-repeated="16376" table:style-name="ce17"/>
        </table:table-row>
        <table:table-row table:number-rows-repeated="2" table:style-name="ro4">
          <table:table-cell table:style-name="ce21"/>
          <table:table-cell table:number-columns-repeated="5" table:style-name="ce22"/>
          <table:table-cell table:number-columns-repeated="3" table:style-name="ce23"/>
          <table:table-cell table:number-columns-repeated="4" table:style-name="ce24"/>
          <table:table-cell table:style-name="ce25"/>
          <table:table-cell table:number-columns-repeated="16370" table:style-name="ce24"/>
        </table:table-row>
        <table:table-row table:style-name="ro4">
          <table:table-cell table:number-columns-repeated="16384"/>
        </table:table-row>
        <table:table-row table:style-name="ro4">
          <table:table-cell table:style-name="ce27"/>
          <table:table-cell office:value-type="date" office:date-value="2022-12-31T00:00:00" table:style-name="ce28">
            <text:p>31/12/2022</text:p>
          </table:table-cell>
          <table:table-cell table:style-name="ce29"/>
          <table:table-cell office:value-type="date" office:date-value="2021-12-31T00:00:00" table:style-name="ce28">
            <text:p>31/12/2021</text:p>
          </table:table-cell>
          <table:table-cell table:style-name="ce27"/>
          <table:table-cell office:value-type="float" office:value="2016" table:style-name="ce30">
            <text:p>2016</text:p>
          </table:table-cell>
          <table:table-cell table:style-name="ce31"/>
          <table:table-cell office:value-type="float" office:value="2015" table:style-name="ce30">
            <text:p>2015</text:p>
          </table:table-cell>
          <table:table-cell table:number-columns-repeated="16376" table:style-name="ce26"/>
        </table:table-row>
        <table:table-row table:style-name="ro4">
          <table:table-cell office:value-type="string" table:style-name="ce32">
            <text:p><text:s/></text:p>
          </table:table-cell>
          <table:table-cell table:number-columns-repeated="7" table:style-name="ce27"/>
          <table:table-cell table:number-columns-repeated="16376" table:style-name="ce26"/>
        </table:table-row>
        <table:table-row table:style-name="ro4">
          <table:table-cell office:value-type="string" table:style-name="ce32">
            <text:p>Superávit Líquido do Período/ Exercício</text:p>
          </table:table-cell>
          <table:table-cell office:value-type="float" office:value="-2526903.040000001" table:style-name="ce33">
            <text:p><text:s/>(2.526.903,04)</text:p>
          </table:table-cell>
          <table:table-cell table:style-name="ce32"/>
          <table:table-cell office:value-type="float" office:value="-1355644.8000000035" table:style-name="ce33">
            <text:p><text:s/>(1.355.644,80)</text:p>
          </table:table-cell>
          <table:table-cell table:style-name="ce27"/>
          <table:table-cell office:value-type="float" office:value="359645807.75" table:style-name="ce34">
            <text:p><text:s/>359.645.807,75<text:s/></text:p>
          </table:table-cell>
          <table:table-cell table:style-name="ce35"/>
          <table:table-cell office:value-type="float" office:value="-153564336.56000006" table:style-name="ce34">
            <text:p><text:s/>(153.564.336,56)</text:p>
          </table:table-cell>
          <table:table-cell table:number-columns-repeated="16376" table:style-name="ce26"/>
        </table:table-row>
        <table:table-row table:style-name="ro4">
          <table:table-cell table:style-name="ce32"/>
          <table:table-cell table:style-name="ce34"/>
          <table:table-cell table:style-name="ce27"/>
          <table:table-cell table:style-name="ce34"/>
          <table:table-cell table:style-name="ce27"/>
          <table:table-cell table:style-name="ce34"/>
          <table:table-cell table:style-name="ce35"/>
          <table:table-cell table:style-name="ce34"/>
          <table:table-cell table:number-columns-repeated="16376" table:style-name="ce26"/>
        </table:table-row>
        <table:table-row table:style-name="ro4">
          <table:table-cell office:value-type="string" table:style-name="ce32">
            <text:p>Outros componentes do Resultado Abrangente</text:p>
          </table:table-cell>
          <table:table-cell office:value-type="float" office:value="0" table:style-name="ce36">
            <text:p><text:s/>-<text:s/></text:p>
          </table:table-cell>
          <table:table-cell table:style-name="ce32"/>
          <table:table-cell office:value-type="float" office:value="-88386.04" table:style-name="ce36">
            <text:p><text:s/>(88.386,04)</text:p>
          </table:table-cell>
          <table:table-cell table:style-name="ce27"/>
          <table:table-cell table:number-columns-repeated="3" table:style-name="ce35"/>
          <table:table-cell table:number-columns-repeated="16376" table:style-name="ce27"/>
        </table:table-row>
        <table:table-row table:style-name="ro4">
          <table:table-cell office:value-type="string" table:style-name="ce37">
            <text:p>Ajustes de Exercícios Anteriores</text:p>
          </table:table-cell>
          <table:table-cell office:value-type="float" office:value="0" table:style-name="ce36">
            <text:p><text:s/>-<text:s/></text:p>
          </table:table-cell>
          <table:table-cell table:style-name="ce32"/>
          <table:table-cell office:value-type="float" office:value="-88386.04" table:style-name="ce36">
            <text:p><text:s/>(88.386,04)</text:p>
          </table:table-cell>
          <table:table-cell table:style-name="ce27"/>
          <table:table-cell table:number-columns-repeated="3" table:style-name="ce35"/>
          <table:table-cell table:number-columns-repeated="16376" table:style-name="ce27"/>
        </table:table-row>
        <table:table-row table:style-name="ro4">
          <table:table-cell office:value-type="string" table:style-name="ce38">
            <text:p>Regularização de Depreciação<text:s/></text:p>
          </table:table-cell>
          <table:table-cell office:value-type="float" office:value="0" table:style-name="ce34">
            <text:p><text:s/>-<text:s/></text:p>
          </table:table-cell>
          <table:table-cell table:style-name="ce27"/>
          <table:table-cell office:value-type="float" office:value="-88386.04" table:style-name="ce35">
            <text:p><text:s/>(88.386,04)</text:p>
          </table:table-cell>
          <table:table-cell table:style-name="ce27"/>
          <table:table-cell table:style-name="ce40"/>
          <table:table-cell table:style-name="ce35"/>
          <table:table-cell table:style-name="ce34"/>
          <table:table-cell table:style-name="ce41"/>
          <table:table-cell table:number-columns-repeated="16375" table:style-name="ce27"/>
        </table:table-row>
        <table:table-row table:style-name="ro4">
          <table:table-cell table:style-name="ce38"/>
          <table:table-cell table:style-name="ce39"/>
          <table:table-cell table:style-name="ce27"/>
          <table:table-cell table:style-name="ce35"/>
          <table:table-cell table:style-name="ce27"/>
          <table:table-cell table:style-name="ce40"/>
          <table:table-cell table:style-name="ce35"/>
          <table:table-cell table:style-name="ce34"/>
          <table:table-cell table:style-name="ce41"/>
          <table:table-cell table:number-columns-repeated="16375" table:style-name="ce27"/>
        </table:table-row>
        <table:table-row table:style-name="ro4" table:visibility="collapse">
          <table:table-cell office:value-type="string" table:style-name="ce42">
            <text:p>Ajuste de Avaliação Patrimonial</text:p>
          </table:table-cell>
          <table:table-cell office:value-type="float" office:value="0" table:style-name="ce35">
            <text:p><text:s/>-<text:s/></text:p>
          </table:table-cell>
          <table:table-cell table:style-name="ce27"/>
          <table:table-cell office:value-type="float" office:value="0" table:style-name="ce35">
            <text:p><text:s/>-<text:s/></text:p>
          </table:table-cell>
          <table:table-cell table:style-name="ce27"/>
          <table:table-cell table:style-name="ce40"/>
          <table:table-cell table:style-name="ce35"/>
          <table:table-cell table:style-name="ce34"/>
          <table:table-cell table:style-name="ce41"/>
          <table:table-cell table:number-columns-repeated="16375" table:style-name="ce27"/>
        </table:table-row>
        <table:table-row table:style-name="ro4">
          <table:table-cell office:value-type="string" table:style-name="ce32">
            <text:p>Total do Resultado Abrangente do Exercício</text:p>
          </table:table-cell>
          <table:table-cell office:value-type="float" office:value="-2526903.040000001" table:style-name="ce43">
            <text:p><text:s/>(2.526.903,04)</text:p>
          </table:table-cell>
          <table:table-cell table:style-name="ce27"/>
          <table:table-cell office:value-type="float" office:value="-1444030.8400000036" table:style-name="ce43">
            <text:p><text:s/>(1.444.030,84)</text:p>
          </table:table-cell>
          <table:table-cell table:style-name="ce27"/>
          <table:table-cell office:value-type="float" office:value="359707891.57999998" table:style-name="ce44">
            <text:p><text:s/>359.707.891,58<text:s/></text:p>
          </table:table-cell>
          <table:table-cell table:style-name="ce45"/>
          <table:table-cell office:value-type="float" office:value="-67629981.89000006" table:style-name="ce44">
            <text:p><text:s/>(67.629.981,89)</text:p>
          </table:table-cell>
          <table:table-cell table:number-columns-repeated="16376" table:style-name="ce27"/>
        </table:table-row>
        <table:table-row table:style-name="ro4">
          <table:table-cell table:number-columns-repeated="5" table:style-name="ce26"/>
          <table:table-cell table:number-columns-repeated="3" table:style-name="ce46"/>
          <table:table-cell table:number-columns-repeated="16376" table:style-name="ce26"/>
        </table:table-row>
        <table:table-row table:style-name="ro4">
          <table:table-cell office:value-type="string" office:string-value="As notas explicativas integram as demonstrações contábeis." table:formula="of:=+['file://Findes-fs01/controladoria/02-CONTABILIDADE/01%20DEMONSTRA%C7%D5ES%20CONT%C1BEIS/03%20-%20NOVO%20MODELO%20DC'S%202021/SESI%20-%20DC%20Intermedi%E1rias%20Dezembro%202021.xls'#BP_ajustado.A75]" table:style-name="ce47">
            <text:p>As notas explicativas integram as demonstrações contábeis.</text:p>
          </table:table-cell>
          <table:table-cell table:number-columns-repeated="2" table:style-name="ce26"/>
          <table:table-cell table:style-name="ce48"/>
          <table:table-cell table:style-name="ce26"/>
          <table:table-cell table:number-columns-repeated="3" table:style-name="ce46"/>
          <table:table-cell table:style-name="ce49"/>
          <table:table-cell table:number-columns-repeated="16375"/>
        </table:table-row>
        <table:table-row table:number-rows-repeated="2" table:style-name="ro4">
          <table:table-cell table:number-columns-repeated="3" table:style-name="ce26"/>
          <table:table-cell table:style-name="ce48"/>
          <table:table-cell table:style-name="ce26"/>
          <table:table-cell table:number-columns-repeated="3" table:style-name="ce46"/>
          <table:table-cell table:style-name="ce49"/>
          <table:table-cell table:number-columns-repeated="16375"/>
        </table:table-row>
        <table:table-row table:style-name="ro4">
          <table:table-cell table:number-columns-repeated="5" table:style-name="ce26"/>
          <table:table-cell table:number-columns-repeated="3" table:style-name="ce46"/>
          <table:table-cell table:number-columns-repeated="16376" table:style-name="ce26"/>
        </table:table-row>
        <table:table-row table:style-name="ro4">
          <table:table-cell table:number-columns-repeated="16384"/>
        </table:table-row>
        <table:table-row table:style-name="ro4">
          <table:table-cell table:style-name="ce50"/>
          <table:table-cell table:number-columns-spanned="4" table:number-rows-spanned="1" table:style-name="ce51"/>
          <table:covered-table-cell table:number-columns-repeated="3"/>
          <table:table-cell table:number-columns-repeated="16379" table:style-name="ce26"/>
        </table:table-row>
        <table:table-row table:number-rows-repeated="1048551" table:style-name="ro4">
          <table:table-cell table:number-columns-repeated="16384"/>
        </table:table-row>
      </table:table>
      <table:table table:name="'file://Findes-fs01/controladoria/02-CONTABILIDADE/01%20DEMONSTRAÇÕES%20CONTÁBEIS/03%20-%20NOVO%20MODELO%20DC'S%202021/SESI%20-%20DC%20Intermediárias%20Dezembro%202021.xls'#BP_ajustado1" table:style-name="ta2">
        <table:table-source xlink:href="file://Findes-fs01/controladoria/02-CONTABILIDADE/01%20DEMONSTRAÇÕES%20CONTÁBEIS/03%20-%20NOVO%20MODELO%20DC'S%202021/SESI%20-%20DC%20Intermediárias%20Dezembro%202021.xls" table:table-name="BP_ajustad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ndes-fs01/controladoria/02-CONTABILIDADE/01%20DEMONSTRAÇÕES%20CONTÁBEIS/03%20-%20NOVO%20MODELO%20DC'S%202021/SESI%20-%20DC%20Intermediárias%20Dezembro%202021.xls'#DVP" table:style-name="ta2">
        <table:table-source xlink:href="file://Findes-fs01/controladoria/02-CONTABILIDADE/01%20DEMONSTRAÇÕES%20CONTÁBEIS/03%20-%20NOVO%20MODELO%20DC'S%202021/SESI%20-%20DC%20Intermediárias%20Dezembro%202021.xls" table:table-name="DV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ndes-fs01/controladoria/02-CONTABILIDADE/01%20DEMONSTRAÇÕES%20CONTÁBEIS/03%20-%20NOVO%20MODELO%20DC'S%202021/SESI%20-%20DC%20Intermediárias%20Dezembro%202021.xls'#B_FIN1" table:style-name="ta2">
        <table:table-source xlink:href="file://Findes-fs01/controladoria/02-CONTABILIDADE/01%20DEMONSTRAÇÕES%20CONTÁBEIS/03%20-%20NOVO%20MODELO%20DC'S%202021/SESI%20-%20DC%20Intermediárias%20Dezembro%202021.xls" table:table-name="B_FI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ndes-fs01/controladoria/02-CONTABILIDADE/01%20DEMONSTRAÇÕES%20CONTÁBEIS/03%20-%20NOVO%20MODELO%20DC'S%202021/SESI%20-%20DC%20Intermediárias%20Dezembro%202021.xls'#BO" table:style-name="ta2">
        <table:table-source xlink:href="file://Findes-fs01/controladoria/02-CONTABILIDADE/01%20DEMONSTRAÇÕES%20CONTÁBEIS/03%20-%20NOVO%20MODELO%20DC'S%202021/SESI%20-%20DC%20Intermediárias%20Dezembro%202021.xls" table:table-name="B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ndes-fs01/controladoria/02-CONTABILIDADE/01%20DEMONSTRAÇÕES%20CONTÁBEIS/03%20-%20NOVO%20MODELO%20DC'S%202021/SESI%20-%20DC%20Intermediárias%20Dezembro%202021.xls'#DFC" table:style-name="ta2">
        <table:table-source xlink:href="file://Findes-fs01/controladoria/02-CONTABILIDADE/01%20DEMONSTRAÇÕES%20CONTÁBEIS/03%20-%20NOVO%20MODELO%20DC'S%202021/SESI%20-%20DC%20Intermediárias%20Dezembro%202021.xls" table:table-name="DF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ndes-fs01/controladoria/02-CONTABILIDADE/01%20DEMONSTRAÇÕES%20CONTÁBEIS/03%20-%20NOVO%20MODELO%20DC'S%202021/SESI%20-%20DC%20Intermediárias%20Dezembro%202021.xls'#DMPL" table:style-name="ta2">
        <table:table-source xlink:href="file://Findes-fs01/controladoria/02-CONTABILIDADE/01%20DEMONSTRAÇÕES%20CONTÁBEIS/03%20-%20NOVO%20MODELO%20DC'S%202021/SESI%20-%20DC%20Intermediárias%20Dezembro%202021.xls" table:table-name="DMP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ndes-fs01/controladoria/02-CONTABILIDADE/01%20DEMONSTRAÇÕES%20CONTÁBEIS/03%20-%20NOVO%20MODELO%20DC'S%202021/SESI%20-%20DC%20Intermediárias%20Dezembro%202021.xls'#DRA" table:style-name="ta2">
        <table:table-source xlink:href="file://Findes-fs01/controladoria/02-CONTABILIDADE/01%20DEMONSTRAÇÕES%20CONTÁBEIS/03%20-%20NOVO%20MODELO%20DC'S%202021/SESI%20-%20DC%20Intermediárias%20Dezembro%202021.xls" table:table-name="D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ndes-fs01/controladoria/02-CONTABILIDADE/01%20DEMONSTRAÇÕES%20CONTÁBEIS/03%20-%20NOVO%20MODELO%20DC'S%202021/SESI%20-%20DC%20Intermediárias%20Dezembro%202021.xls'#Balancete" table:style-name="ta2">
        <table:table-source xlink:href="file://Findes-fs01/controladoria/02-CONTABILIDADE/01%20DEMONSTRAÇÕES%20CONTÁBEIS/03%20-%20NOVO%20MODELO%20DC'S%202021/SESI%20-%20DC%20Intermediárias%20Dezembro%202021.xls" table:table-name="Balance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ndes-fs01/controladoria/02-CONTABILIDADE/01%20DEMONSTRAÇÕES%20CONTÁBEIS/03%20-%20NOVO%20MODELO%20DC'S%202021/SESI%20-%20DC%20Intermediárias%20Dezembro%202021.xls'#Variação_Ativo-Passivo1" table:style-name="ta2">
        <table:table-source xlink:href="file://Findes-fs01/controladoria/02-CONTABILIDADE/01%20DEMONSTRAÇÕES%20CONTÁBEIS/03%20-%20NOVO%20MODELO%20DC'S%202021/SESI%20-%20DC%20Intermediárias%20Dezembro%202021.xls" table:table-name="Variação_Ativo-Passiv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ndes-fs01/controladoria/02-CONTABILIDADE/01%20DEMONSTRAÇÕES%20CONTÁBEIS/03%20-%20NOVO%20MODELO%20DC'S%202021/SESI%20-%20DC%20Intermediárias%20Dezembro%202021.xls'#Receita_PC11" table:style-name="ta2">
        <table:table-source xlink:href="file://Findes-fs01/controladoria/02-CONTABILIDADE/01%20DEMONSTRAÇÕES%20CONTÁBEIS/03%20-%20NOVO%20MODELO%20DC'S%202021/SESI%20-%20DC%20Intermediárias%20Dezembro%202021.xls" table:table-name="Receita_P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ndes-fs01/controladoria/02-CONTABILIDADE/01%20DEMONSTRAÇÕES%20CONTÁBEIS/03%20-%20NOVO%20MODELO%20DC'S%202021/SESI%20-%20DC%20Intermediárias%20Dezembro%202021.xls'#Despesa_PC21" table:style-name="ta2">
        <table:table-source xlink:href="file://Findes-fs01/controladoria/02-CONTABILIDADE/01%20DEMONSTRAÇÕES%20CONTÁBEIS/03%20-%20NOVO%20MODELO%20DC'S%202021/SESI%20-%20DC%20Intermediárias%20Dezembro%202021.xls" table:table-name="Despesa_PC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ndes-fs01/controladoria/02-CONTABILIDADE/01%20DEMONSTRAÇÕES%20CONTÁBEIS/03%20-%20NOVO%20MODELO%20DC'S%202021/SESI%20-%20DC%20Intermediárias%20Dezembro%202021.xls'#BP_ajustado" table:style-name="ta2">
        <table:table-source xlink:href="file://Findes-fs01/controladoria/02-CONTABILIDADE/01%20DEMONSTRAÇÕES%20CONTÁBEIS/03%20-%20NOVO%20MODELO%20DC'S%202021/SESI%20-%20DC%20Intermediárias%20Dezembro%202021.xls" table:table-name="BP_ajustado" table:mode="copy-results-only"/>
        <table:table-column/>
        <table:table-row table:number-rows-repeated="74">
          <table:table-cell table:number-columns-repeated="16384"/>
        </table:table-row>
        <table:table-row>
          <table:table-cell office:value-type="string" office:string-value="As notas explicativas integram as demonstrações contábeis."/>
          <table:table-cell table:number-columns-repeated="16383"/>
        </table:table-row>
        <table:table-row table:number-rows-repeated="1048501">
          <table:table-cell table:number-columns-repeated="16383"/>
        </table:table-row>
      </table:table>
      <table:table table:name="'file://Findes-fs01/controladoria/02-CONTABILIDADE/01%20DEMONSTRAÇÕES%20CONTÁBEIS/03%20-%20NOVO%20MODELO%20DC'S%202021/SESI%20-%20DC%20Intermediárias%20Dezembro%202021.xls'#B_FIN" table:style-name="ta2">
        <table:table-source xlink:href="file://Findes-fs01/controladoria/02-CONTABILIDADE/01%20DEMONSTRAÇÕES%20CONTÁBEIS/03%20-%20NOVO%20MODELO%20DC'S%202021/SESI%20-%20DC%20Intermediárias%20Dezembro%202021.xls" table:table-name="B_FI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ndes-fs01/controladoria/02-CONTABILIDADE/01%20DEMONSTRAÇÕES%20CONTÁBEIS/03%20-%20NOVO%20MODELO%20DC'S%202021/SESI%20-%20DC%20Intermediárias%20Dezembro%202021.xls'#Variação_Ativo-Passivo" table:style-name="ta2">
        <table:table-source xlink:href="file://Findes-fs01/controladoria/02-CONTABILIDADE/01%20DEMONSTRAÇÕES%20CONTÁBEIS/03%20-%20NOVO%20MODELO%20DC'S%202021/SESI%20-%20DC%20Intermediárias%20Dezembro%202021.xls" table:table-name="Variação_Ativo-Passiv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ndes-fs01/controladoria/02-CONTABILIDADE/01%20DEMONSTRAÇÕES%20CONTÁBEIS/03%20-%20NOVO%20MODELO%20DC'S%202021/SESI%20-%20DC%20Intermediárias%20Dezembro%202021.xls'#Receita_PC1" table:style-name="ta2">
        <table:table-source xlink:href="file://Findes-fs01/controladoria/02-CONTABILIDADE/01%20DEMONSTRAÇÕES%20CONTÁBEIS/03%20-%20NOVO%20MODELO%20DC'S%202021/SESI%20-%20DC%20Intermediárias%20Dezembro%202021.xls" table:table-name="Receita_P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ndes-fs01/controladoria/02-CONTABILIDADE/01%20DEMONSTRAÇÕES%20CONTÁBEIS/03%20-%20NOVO%20MODELO%20DC'S%202021/SESI%20-%20DC%20Intermediárias%20Dezembro%202021.xls'#Despesa_PC2" table:style-name="ta2">
        <table:table-source xlink:href="file://Findes-fs01/controladoria/02-CONTABILIDADE/01%20DEMONSTRAÇÕES%20CONTÁBEIS/03%20-%20NOVO%20MODELO%20DC'S%202021/SESI%20-%20DC%20Intermediárias%20Dezembro%202021.xls" table:table-name="Despesa_PC2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text-style style:name="N38P2">
      <number:text> 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V_237_rgula_32_2" style:display-name="Vírgula 2" style:family="table-cell" style:data-style-name="N39"/>
    <style:style style:name="V_237_rgula_32_3" style:display-name="Vírgula 3" style:family="table-cell" style:data-style-name="N39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láudia Anselma Araujo Nascimento</meta:initial-creator>
    <dc:creator>Cláudia Anselma Araujo Nascimento</dc:creator>
    <meta:creation-date>2023-04-28T11:18:14Z</meta:creation-date>
    <dc:date>2023-04-28T11:40:52Z</dc:date>
  </office:meta>
</office:document-meta>
</file>